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t" style:master-page-name="MP0" style:family="paragraph">
      <style:paragraph-properties fo:break-before="page"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2" style:parent-style-name="NormalWeb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Normal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8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9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10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11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12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13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14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5" style:parent-style-name="NormalWeb" style:family="paragraph">
      <style:paragraph-properties fo:text-indent="0.5in"/>
      <style:text-properties style:font-name="Arial" style:font-name-complex="Arial" fo:font-size="11pt" style:font-size-asian="11pt" style:font-size-complex="11pt" fo:language="ru" fo:country="RU"/>
    </style:style>
    <style:style style:name="P16" style:parent-style-name="NormalWeb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ru" fo:country="RU"/>
    </style:style>
    <style:style style:name="P17" style:parent-style-name="NormalWeb" style:family="paragraph">
      <style:paragraph-properties fo:text-indent="0.5in"/>
      <style:text-properties style:font-name="Arial" style:font-name-complex="Arial" fo:font-size="11pt" style:font-size-asian="11pt" style:font-size-complex="11pt" fo:language="ru" fo:country="RU"/>
    </style:style>
    <style:style style:name="P18" style:parent-style-name="NormalWeb" style:family="paragraph">
      <style:text-properties style:font-name="Arial" style:font-name-complex="Arial" fo:font-size="11pt" style:font-size-asian="11pt" style:font-size-complex="11pt" fo:language="ru" fo:country="RU"/>
    </style:style>
    <style:style style:name="P19" style:parent-style-name="NormalWeb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ru" fo:country="RU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ru" fo:country="RU"/>
    </style:style>
    <style:style style:name="P23" style:parent-style-name="NormalWeb" style:family="paragraph">
      <style:paragraph-properties fo:text-align="end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Web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На основу члана 34. став 1. тачка 18. Закона о избору народних посланика ("Службени гласник РС", бр. 35/00 и 18/04) и члана 24. Пословника Републичке изборне комисије ("Службени гласник РС", број 28/08 - Пречишћени текст), Републичка изборна комисија, на седници одржаној 15. јула 2009. године, доноси</text:p>
      <text:p text:style-name="P2"><text:span text:style-name="T3"><text:line-break/></text:span><text:span text:style-name="T4">О Д Л У К У</text:span><text:span text:style-name="T5"><text:line-break/>О НАКНАДАМА И ДРУГИМ ТРОШКОВИМА ВЕЗАНИМ ЗА РАД РЕПУБЛИЧКЕ ИЗБОРНЕ КОМИСИЈЕ</text:span></text:p>
      <text:p text:style-name="P6"/>
      <text:p text:style-name="P7">1. Председнику, заменику председника, члановима и заменицима чланова, секретару и заменику секретара Републичке изборне комисије, за рад у Републичкој изборној комисији (у даљем тексту: Комисија) утврђује се месечна накнада у износу од 30.000,00 динара.</text:p>
      <text:p text:style-name="P8">Накнада из става 1. ове тачке увећава се председнику, заменику председника, секретару и заменику секретара Комисије 30%.</text:p>
      <text:p text:style-name="P9">2. Запосленима из Службе Народне скупштине који су, у складу са Законом о избору народних посланика и Одлуком о организацији и раду Службе Народне скупштине Републике Србије, ангажовани за обављање организационих, стручних, финансијско-материјалних, административно-техничких и других послова за потребе Комисије, припада накнада за рад.</text:p>
      <text:p text:style-name="P10">Висину накнаде запослених из става 1. ове тачке утврђује секретар Комисије, према учинку и времену проведеном на пословима за потребе Комисије, водећи рачуна да њена висина не може бити већа од износа месечне накнаде члана Комисије, с тим да о исплаћеним накнадама подноси извештај Комисији на првој наредној седници.</text:p>
      <text:p text:style-name="P11">3. Председник, заменик председника, чланови и заменици чланова, секретар и заменик секретара Комисије остварују право на накнаду трошкова који настају у вези с њиховим радом у Комисији сходно Уредби о накнади трошкова и отпремнини државних службеника и намештеника ("Службени гласник РС", број 98/07 - Пречишћени текст), а у складу са Уредбом о накнадама и другим примањима изабраних и постављених лица у државним органима ("Службени гласник РС", број 44/08 - Пречишћени текст).</text:p>
      <text:p text:style-name="P12">4. За време одржавања седница Комисије или састанака радних група Комисије, могу се служити кафа, чај, минерална вода и безалкохолна пића из средстава намењених за репрезентацију Комисије.</text:p>
      <text:p text:style-name="P13">5. Право на службени мобилни телефон имају председник, заменик председника, секретар и заменик секретара Комисије до износа месечног рачуна од 2.000,00 динара, а чланови и заменици чланова у износу од 1.000,00 динара месечно.</text:p>
      <text:soft-page-break/>
      <text:p text:style-name="P14">Запослени у Служби Народне скупштине, којима су утврђена посебна задужења у оквиру послова Комисије, имају право на покриће трошкова коришћења сопствених мобилних телефона у износу од 1.000,00 динара.</text:p>
      <text:p text:style-name="P15">6. О спровођењу ове одлуке стараће се секретар Комисије.</text:p>
      <text:p text:style-name="P16">7. Ступањем на снагу ове одлуке престаје да важи Одлука о накнадама и другим трошковима везаним за рад Републичке изборне комисије 02 број 120-2517/07 од 12. децембра 2007. године.</text:p>
      <text:p text:style-name="P17">8. Ова одлука ступа на снагу даном доношења.</text:p>
      <text:p text:style-name="P18"><text:line-break/>02 Број 120-163/09<text:line-break/>У Београду, 15. јула 2009. године</text:p>
      <text:p text:style-name="P19"><text:span text:style-name="T20"><text:line-break/></text:span><text:span text:style-name="T21">РЕПУБЛИЧКА ИЗ</text:span><text:span text:style-name="T22">БОРНА КОМИСИЈА</text:span></text:p>
      <text:p text:style-name="P23"><text:span text:style-name="T24"><text:line-break/></text:span><text:span text:style-name="T25">ПРЕДСЕДНИК</text:span></text:p>
      <text:p text:style-name="P26">Предраг Гргић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xt" style:display-name="txt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 основу члана 34</dc:title>
    <meta:initial-creator>Sajin</meta:initial-creator>
    <dc:creator>Biljana Zeljkovic</dc:creator>
    <meta:creation-date>2015-09-16T10:41:00Z</meta:creation-date>
    <dc:date>2015-09-16T10:41:00Z</dc:date>
    <meta:template xlink:href="Normal" xlink:type="simple"/>
    <meta:editing-cycles>2</meta:editing-cycles>
    <meta:editing-duration>PT0S</meta:editing-duration>
    <meta:document-statistic meta:page-count="2" meta:paragraph-count="5" meta:word-count="434" meta:character-count="2905" meta:row-count="20" meta:non-whitespace-character-count="2476"/>
  </office:meta>
</office:document-meta>
</file>